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CC0000027163CF4AD5.png"/>
  <manifest:file-entry manifest:media-type="image/png" manifest:full-path="Pictures/10000000000004CC00000271DBAE7049.png"/>
  <manifest:file-entry manifest:media-type="image/png" manifest:full-path="Pictures/10000000000004CC000002717F1B9DA2.png"/>
  <manifest:file-entry manifest:media-type="image/png" manifest:full-path="Pictures/10000000000004CC0000027109826644.png"/>
  <manifest:file-entry manifest:media-type="image/png" manifest:full-path="Pictures/10000000000004CC00000271BBEF71F7.png"/>
  <manifest:file-entry manifest:media-type="image/png" manifest:full-path="Pictures/100000000000005500000270806AEE3E.png"/>
  <manifest:file-entry manifest:media-type="" manifest:full-path="Pictures/200001AC000034D300000D151D0454D1.svm"/>
  <manifest:file-entry manifest:media-type="image/png" manifest:full-path="Pictures/10000000000004CC00000271138401EE.png"/>
  <manifest:file-entry manifest:media-type="image/png" manifest:full-path="Pictures/10000000000004CC00000271E4CD45AB.png"/>
  <manifest:file-entry manifest:media-type="image/png" manifest:full-path="Pictures/10000000000004CC00000271472B9A2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fo:min-height="0.896cm"/>
    </style:style>
    <style:style style:name="gr3" style:family="graphic" style:parent-style-name="standard">
      <style:graphic-properties draw:stroke="none" svg:stroke-color="#00808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lyt-turqgrad-notes" style:list-style-name="L2">
      <style:graphic-properties draw:fill-color="#ffffff" draw:auto-grow-height="true" fo:min-height="10.734cm"/>
    </style:style>
    <style:style style:name="pr2" style:family="presentation" style:parent-style-name="lyt-turqgrad-notes" style:list-style-name="L2">
      <style:graphic-properties draw:fill-color="#ffffff" draw:auto-grow-height="true" fo:min-height="10.734cm"/>
    </style:style>
    <style:style style:name="pr3" style:family="presentation" style:parent-style-name="lyt-turqgrad-notes" style:list-style-name="L2">
      <style:graphic-properties draw:fill-color="#ffffff" draw:auto-grow-height="true" fo:min-height="10.734cm"/>
    </style:style>
    <style:style style:name="pr4" style:family="presentation" style:parent-style-name="lyt-turqgrad-notes" style:list-style-name="L2">
      <style:graphic-properties draw:fill-color="#ffffff" draw:auto-grow-height="true" fo:min-height="10.734cm"/>
    </style:style>
    <style:style style:name="pr5" style:family="presentation" style:parent-style-name="lyt-turqgrad-notes" style:list-style-name="L2">
      <style:graphic-properties draw:fill-color="#ffffff" draw:auto-grow-height="true" fo:min-height="10.734cm"/>
    </style:style>
    <style:style style:name="pr6" style:family="presentation" style:parent-style-name="lyt-turqgrad-notes" style:list-style-name="L2">
      <style:graphic-properties draw:fill-color="#ffffff" draw:auto-grow-height="true" fo:min-height="10.734cm"/>
    </style:style>
    <style:style style:name="pr7" style:family="presentation" style:parent-style-name="lyt-turqgrad-notes" style:list-style-name="L2">
      <style:graphic-properties draw:fill-color="#ffffff" draw:auto-grow-height="true" fo:min-height="10.734cm"/>
    </style:style>
    <style:style style:name="pr8" style:family="presentation" style:parent-style-name="lyt-turqgrad-notes" style:list-style-name="L2">
      <style:graphic-properties draw:fill-color="#ffffff" draw:auto-grow-height="true" fo:min-height="10.73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99" fo:font-family="'Trebuchet M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4" style:family="paragraph">
      <style:paragraph-properties fo:margin-left="0cm" fo:margin-right="0cm" fo:text-indent="0cm"/>
      <style:text-properties fo:color="#004a4a" fo:font-family="'Arial Black'" style:font-style-name="Normal" style:font-family-generic="swiss" style:font-pitch="variable" fo:font-size="18pt" style:font-size-asian="18pt" style:font-size-complex="18pt"/>
    </style:style>
    <style:style style:name="P5" style:family="paragraph">
      <style:paragraph-properties fo:text-align="center"/>
      <style:text-properties fo:font-size="8pt" style:font-size-asian="8pt" style:font-size-complex="8pt"/>
    </style:style>
    <style:style style:name="P6" style:family="paragraph">
      <style:text-properties fo:font-size="8pt" style:font-size-asian="8pt" style:font-size-complex="8pt"/>
    </style:style>
    <style:style style:name="P7" style:family="paragraph">
      <style:paragraph-properties fo:margin-left="0.6cm" fo:margin-right="0cm" fo:text-indent="-0.6cm"/>
    </style:style>
    <style:style style:name="T1" style:family="text">
      <style:text-properties fo:color="#ffff99" fo:font-family="'Trebuchet M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4a4a" fo:font-family="'Arial Black'" style:font-style-name="Normal" style:font-family-generic="swiss" style:font-pitch="variable" fo:font-size="18pt" style:font-size-asian="18pt" style:font-size-complex="18pt"/>
    </style:style>
    <style:style style:name="T3" style:family="text">
      <style:text-properties fo:font-size="8pt" style:font-size-asian="8pt" style:font-size-complex="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turqgrad">
        <office:forms form:automatic-focus="false" form:apply-design-mode="false"/>
        <draw:frame draw:style-name="gr1" draw:text-style-name="P1" draw:layer="layout" svg:width="27.999cm" svg:height="14.249cm" svg:x="0.001cm" svg:y="1.786cm">
          <draw:image xlink:href="Pictures/10000000000004CC00000271138401EE.png" xlink:type="simple" xlink:show="embed" xlink:actuate="onLoad">
            <text:p text:style-name="P2"/>
          </draw:image>
        </draw:frame>
        <draw:frame draw:style-name="gr2" draw:text-style-name="P3" draw:layer="layout" svg:width="8.285cm" svg:height="1.146cm" svg:x="1.792cm" svg:y="0.322cm">
          <draw:text-box>
            <text:p text:style-name="P2"><text:span text:style-name="T1">Nova V496 Sct 2009</text:span></text:p>
          </draw:text-box>
        </draw:frame>
        <draw:frame draw:style-name="gr3" draw:text-style-name="P4" draw:layer="layout" svg:width="4.312cm" svg:height="1.145cm" svg:x="1.985cm" svg:y="19.494cm">
          <draw:text-box>
            <text:p text:style-name="P2"><text:span text:style-name="T2">09 11 2009</text:span></text:p>
          </draw:text-box>
        </draw:frame>
        <draw:frame draw:style-name="gr3" draw:text-style-name="P4" draw:layer="layout" svg:width="2.898cm" svg:height="1.145cm" svg:x="24.708cm" svg:y="19.456cm">
          <draw:text-box>
            <text:p text:style-name="P2"><text:span text:style-name="T2">V = 8,6</text:span></text:p>
          </draw:text-box>
        </draw:frame>
        <draw:frame draw:style-name="gr4" draw:text-style-name="P1" draw:layer="layout" svg:width="13.522cm" svg:height="3.348cm" svg:x="10.16cm" svg:y="17.018cm">
          <draw:image xlink:href="Pictures/200001AC000034D300000D151D0454D1.svm" xlink:type="simple" xlink:show="embed" xlink:actuate="onLoad">
            <text:p text:style-name="P2"/>
          </draw:image>
        </draw:frame>
        <draw:line draw:style-name="gr5" draw:text-style-name="P5" draw:layer="layout" svg:x1="12.413cm" svg:y1="17.859cm" svg:x2="12.413cm" svg:y2="18.793cm">
          <text:p text:style-name="P2"/>
        </draw:line>
        <draw:frame draw:style-name="gr6" draw:text-style-name="P6" draw:layer="layout" svg:width="2.111cm" svg:height="0.569cm" svg:x="10.466cm" svg:y="20.431cm">
          <draw:text-box>
            <text:p text:style-name="P2"><text:span text:style-name="T3">JD+2455000</text:span></text:p>
          </draw:text-box>
        </draw:frame>
        <presentation:notes draw:style-name="dp2">
          <draw:page-thumbnail draw:style-name="gr7" draw:layer="layout" svg:width="14.09cm" svg:height="9.67cm" svg:x="3.749cm" svg:y="2.683cm" draw:page-number="1" presentation:class="page"/>
          <draw:frame presentation:style-name="pr1" draw:text-style-name="P7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turqgrad">
        <office:forms form:automatic-focus="false" form:apply-design-mode="false"/>
        <draw:frame draw:style-name="gr2" draw:text-style-name="P3" draw:layer="layout" svg:width="8.285cm" svg:height="1.146cm" svg:x="1.792cm" svg:y="0.322cm">
          <draw:text-box>
            <text:p text:style-name="P2"><text:span text:style-name="T1">Nova V496 Sct 2009</text:span></text:p>
          </draw:text-box>
        </draw:frame>
        <draw:frame draw:style-name="gr3" draw:text-style-name="P4" draw:layer="layout" svg:width="4.312cm" svg:height="1.145cm" svg:x="1.985cm" svg:y="19.494cm">
          <draw:text-box>
            <text:p text:style-name="P2"><text:span text:style-name="T2">10 11 2009</text:span></text:p>
          </draw:text-box>
        </draw:frame>
        <draw:frame draw:style-name="gr3" draw:text-style-name="P4" draw:layer="layout" svg:width="2.898cm" svg:height="1.145cm" svg:x="24.708cm" svg:y="19.456cm">
          <draw:text-box>
            <text:p text:style-name="P2"><text:span text:style-name="T2">V = 8,4</text:span></text:p>
          </draw:text-box>
        </draw:frame>
        <draw:frame draw:style-name="gr1" draw:text-style-name="P1" draw:layer="layout" svg:width="27.999cm" svg:height="14.249cm" svg:x="0cm" svg:y="1.778cm">
          <draw:image xlink:href="Pictures/10000000000004CC00000271BBEF71F7.png" xlink:type="simple" xlink:show="embed" xlink:actuate="onLoad">
            <text:p text:style-name="P2"/>
          </draw:image>
        </draw:frame>
        <draw:frame draw:style-name="gr4" draw:text-style-name="P1" draw:layer="layout" svg:width="13.522cm" svg:height="3.348cm" svg:x="10.16cm" svg:y="17.018cm">
          <draw:image xlink:href="Pictures/200001AC000034D300000D151D0454D1.svm" xlink:type="simple" xlink:show="embed" xlink:actuate="onLoad">
            <text:p text:style-name="P2"/>
          </draw:image>
        </draw:frame>
        <draw:line draw:style-name="gr8" draw:text-style-name="P1" draw:layer="layout" svg:x1="12.646cm" svg:y1="17.703cm" svg:x2="12.646cm" svg:y2="18.637cm">
          <text:p text:style-name="P2"/>
        </draw:line>
        <presentation:notes draw:style-name="dp2">
          <draw:page-thumbnail draw:style-name="gr7" draw:layer="layout" svg:width="14.09cm" svg:height="9.67cm" svg:x="3.749cm" svg:y="2.683cm" draw:page-number="2" presentation:class="page"/>
          <draw:frame presentation:style-name="pr2" draw:text-style-name="P7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turqgrad">
        <office:forms form:automatic-focus="false" form:apply-design-mode="false"/>
        <draw:frame draw:style-name="gr2" draw:text-style-name="P3" draw:layer="layout" svg:width="8.285cm" svg:height="1.146cm" svg:x="1.792cm" svg:y="0.322cm">
          <draw:text-box>
            <text:p text:style-name="P2"><text:span text:style-name="T1">Nova V496 Sct 2009</text:span></text:p>
          </draw:text-box>
        </draw:frame>
        <draw:frame draw:style-name="gr3" draw:text-style-name="P4" draw:layer="layout" svg:width="4.312cm" svg:height="1.145cm" svg:x="1.985cm" svg:y="19.494cm">
          <draw:text-box>
            <text:p text:style-name="P2"><text:span text:style-name="T2">17 11 2009</text:span></text:p>
          </draw:text-box>
        </draw:frame>
        <draw:frame draw:style-name="gr3" draw:text-style-name="P4" draw:layer="layout" svg:width="2.898cm" svg:height="1.145cm" svg:x="24.708cm" svg:y="19.456cm">
          <draw:text-box>
            <text:p text:style-name="P2"><text:span text:style-name="T2">V = 7,4</text:span></text:p>
          </draw:text-box>
        </draw:frame>
        <draw:frame draw:style-name="gr1" draw:text-style-name="P1" draw:layer="layout" svg:width="27.999cm" svg:height="14.249cm" svg:x="0cm" svg:y="1.778cm">
          <draw:image xlink:href="Pictures/10000000000004CC00000271DBAE7049.png" xlink:type="simple" xlink:show="embed" xlink:actuate="onLoad">
            <text:p text:style-name="P2"/>
          </draw:image>
        </draw:frame>
        <draw:frame draw:style-name="gr4" draw:text-style-name="P1" draw:layer="layout" svg:width="13.522cm" svg:height="3.348cm" svg:x="10.16cm" svg:y="17.018cm">
          <draw:image xlink:href="Pictures/200001AC000034D300000D151D0454D1.svm" xlink:type="simple" xlink:show="embed" xlink:actuate="onLoad">
            <text:p text:style-name="P2"/>
          </draw:image>
        </draw:frame>
        <draw:line draw:style-name="gr8" draw:text-style-name="P1" draw:layer="layout" svg:x1="14.903cm" svg:y1="16.497cm" svg:x2="14.903cm" svg:y2="17.431cm">
          <text:p text:style-name="P2"/>
        </draw:line>
        <presentation:notes draw:style-name="dp2">
          <draw:page-thumbnail draw:style-name="gr7" draw:layer="layout" svg:width="14.09cm" svg:height="9.67cm" svg:x="3.749cm" svg:y="2.683cm" draw:page-number="3" presentation:class="page"/>
          <draw:frame presentation:style-name="pr3" draw:text-style-name="P7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turqgrad">
        <office:forms form:automatic-focus="false" form:apply-design-mode="false"/>
        <draw:frame draw:style-name="gr2" draw:text-style-name="P3" draw:layer="layout" svg:width="8.285cm" svg:height="1.146cm" svg:x="1.792cm" svg:y="0.322cm">
          <draw:text-box>
            <text:p text:style-name="P2"><text:span text:style-name="T1">Nova V496 Sct 2009</text:span></text:p>
          </draw:text-box>
        </draw:frame>
        <draw:frame draw:style-name="gr3" draw:text-style-name="P4" draw:layer="layout" svg:width="4.312cm" svg:height="1.145cm" svg:x="1.985cm" svg:y="19.494cm">
          <draw:text-box>
            <text:p text:style-name="P2"><text:span text:style-name="T2">18 11 2009</text:span></text:p>
          </draw:text-box>
        </draw:frame>
        <draw:frame draw:style-name="gr3" draw:text-style-name="P4" draw:layer="layout" svg:width="2.898cm" svg:height="1.145cm" svg:x="24.708cm" svg:y="19.456cm">
          <draw:text-box>
            <text:p text:style-name="P2"><text:span text:style-name="T2">V = 7,3</text:span></text:p>
          </draw:text-box>
        </draw:frame>
        <draw:frame draw:style-name="gr1" draw:text-style-name="P1" draw:layer="layout" svg:width="27.999cm" svg:height="14.249cm" svg:x="0cm" svg:y="1.778cm">
          <draw:image xlink:href="Pictures/10000000000004CC000002717F1B9DA2.png" xlink:type="simple" xlink:show="embed" xlink:actuate="onLoad">
            <text:p text:style-name="P2"/>
          </draw:image>
        </draw:frame>
        <draw:frame draw:style-name="gr4" draw:text-style-name="P1" draw:layer="layout" svg:width="13.522cm" svg:height="3.348cm" svg:x="10.16cm" svg:y="17.018cm">
          <draw:image xlink:href="Pictures/200001AC000034D300000D151D0454D1.svm" xlink:type="simple" xlink:show="embed" xlink:actuate="onLoad">
            <text:p text:style-name="P2"/>
          </draw:image>
        </draw:frame>
        <draw:line draw:style-name="gr8" draw:text-style-name="P1" draw:layer="layout" svg:x1="15.214cm" svg:y1="16.38cm" svg:x2="15.214cm" svg:y2="17.314cm">
          <text:p text:style-name="P2"/>
        </draw:line>
        <presentation:notes draw:style-name="dp2">
          <draw:page-thumbnail draw:style-name="gr7" draw:layer="layout" svg:width="14.09cm" svg:height="9.67cm" svg:x="3.749cm" svg:y="2.683cm" draw:page-number="4" presentation:class="page"/>
          <draw:frame presentation:style-name="pr4" draw:text-style-name="P7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turqgrad">
        <office:forms form:automatic-focus="false" form:apply-design-mode="false"/>
        <draw:frame draw:style-name="gr2" draw:text-style-name="P3" draw:layer="layout" svg:width="8.285cm" svg:height="1.146cm" svg:x="1.792cm" svg:y="0.322cm">
          <draw:text-box>
            <text:p text:style-name="P2"><text:span text:style-name="T1">Nova V496 Sct 2009</text:span></text:p>
          </draw:text-box>
        </draw:frame>
        <draw:frame draw:style-name="gr3" draw:text-style-name="P4" draw:layer="layout" svg:width="4.312cm" svg:height="1.145cm" svg:x="1.985cm" svg:y="19.494cm">
          <draw:text-box>
            <text:p text:style-name="P2"><text:span text:style-name="T2">19 11 2009</text:span></text:p>
          </draw:text-box>
        </draw:frame>
        <draw:frame draw:style-name="gr3" draw:text-style-name="P4" draw:layer="layout" svg:width="2.898cm" svg:height="1.145cm" svg:x="24.708cm" svg:y="19.456cm">
          <draw:text-box>
            <text:p text:style-name="P2"><text:span text:style-name="T2">V = 7,2</text:span></text:p>
          </draw:text-box>
        </draw:frame>
        <draw:frame draw:style-name="gr1" draw:text-style-name="P1" draw:layer="layout" svg:width="27.999cm" svg:height="14.249cm" svg:x="0cm" svg:y="1.778cm">
          <draw:image xlink:href="Pictures/10000000000004CC00000271E4CD45AB.png" xlink:type="simple" xlink:show="embed" xlink:actuate="onLoad">
            <text:p text:style-name="P2"/>
          </draw:image>
        </draw:frame>
        <draw:frame draw:style-name="gr4" draw:text-style-name="P1" draw:layer="layout" svg:width="13.522cm" svg:height="3.348cm" svg:x="10.16cm" svg:y="17.018cm">
          <draw:image xlink:href="Pictures/200001AC000034D300000D151D0454D1.svm" xlink:type="simple" xlink:show="embed" xlink:actuate="onLoad">
            <text:p text:style-name="P2"/>
          </draw:image>
        </draw:frame>
        <draw:line draw:style-name="gr8" draw:text-style-name="P1" draw:layer="layout" svg:x1="15.564cm" svg:y1="16.224cm" svg:x2="15.564cm" svg:y2="17.158cm">
          <text:p text:style-name="P2"/>
        </draw:line>
        <presentation:notes draw:style-name="dp2">
          <draw:page-thumbnail draw:style-name="gr7" draw:layer="layout" svg:width="14.09cm" svg:height="9.67cm" svg:x="3.749cm" svg:y="2.683cm" draw:page-number="5" presentation:class="page"/>
          <draw:frame presentation:style-name="pr5" draw:text-style-name="P7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turqgrad">
        <office:forms form:automatic-focus="false" form:apply-design-mode="false"/>
        <draw:frame draw:style-name="gr2" draw:text-style-name="P3" draw:layer="layout" svg:width="8.285cm" svg:height="1.146cm" svg:x="1.792cm" svg:y="0.322cm">
          <draw:text-box>
            <text:p text:style-name="P2"><text:span text:style-name="T1">Nova V496 Sct 2009</text:span></text:p>
          </draw:text-box>
        </draw:frame>
        <draw:frame draw:style-name="gr3" draw:text-style-name="P4" draw:layer="layout" svg:width="4.312cm" svg:height="1.145cm" svg:x="1.985cm" svg:y="19.494cm">
          <draw:text-box>
            <text:p text:style-name="P2"><text:span text:style-name="T2">22 11 2009</text:span></text:p>
          </draw:text-box>
        </draw:frame>
        <draw:frame draw:style-name="gr3" draw:text-style-name="P4" draw:layer="layout" svg:width="2.898cm" svg:height="1.145cm" svg:x="24.708cm" svg:y="19.456cm">
          <draw:text-box>
            <text:p text:style-name="P2"><text:span text:style-name="T2">V = 7,4</text:span></text:p>
          </draw:text-box>
        </draw:frame>
        <draw:frame draw:style-name="gr1" draw:text-style-name="P1" draw:layer="layout" svg:width="27.999cm" svg:height="14.249cm" svg:x="0cm" svg:y="1.778cm">
          <draw:image xlink:href="Pictures/10000000000004CC0000027109826644.png" xlink:type="simple" xlink:show="embed" xlink:actuate="onLoad">
            <text:p text:style-name="P2"/>
          </draw:image>
        </draw:frame>
        <draw:frame draw:style-name="gr4" draw:text-style-name="P1" draw:layer="layout" svg:width="13.522cm" svg:height="3.348cm" svg:x="10.16cm" svg:y="17.018cm">
          <draw:image xlink:href="Pictures/200001AC000034D300000D151D0454D1.svm" xlink:type="simple" xlink:show="embed" xlink:actuate="onLoad">
            <text:p text:style-name="P2"/>
          </draw:image>
        </draw:frame>
        <draw:line draw:style-name="gr8" draw:text-style-name="P1" draw:layer="layout" svg:x1="16.498cm" svg:y1="16.38cm" svg:x2="16.498cm" svg:y2="17.314cm">
          <text:p text:style-name="P2"/>
        </draw:line>
        <presentation:notes draw:style-name="dp2">
          <draw:page-thumbnail draw:style-name="gr7" draw:layer="layout" svg:width="14.09cm" svg:height="9.67cm" svg:x="3.749cm" svg:y="2.683cm" draw:page-number="6" presentation:class="page"/>
          <draw:frame presentation:style-name="pr6" draw:text-style-name="P7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turqgrad">
        <office:forms form:automatic-focus="false" form:apply-design-mode="false"/>
        <draw:frame draw:style-name="gr2" draw:text-style-name="P3" draw:layer="layout" svg:width="8.285cm" svg:height="1.146cm" svg:x="1.792cm" svg:y="0.322cm">
          <draw:text-box>
            <text:p text:style-name="P2"><text:span text:style-name="T1">Nova V496 Sct 2009</text:span></text:p>
          </draw:text-box>
        </draw:frame>
        <draw:frame draw:style-name="gr3" draw:text-style-name="P4" draw:layer="layout" svg:width="4.312cm" svg:height="1.145cm" svg:x="1.985cm" svg:y="19.494cm">
          <draw:text-box>
            <text:p text:style-name="P2"><text:span text:style-name="T2">29 11 2009</text:span></text:p>
          </draw:text-box>
        </draw:frame>
        <draw:frame draw:style-name="gr3" draw:text-style-name="P4" draw:layer="layout" svg:width="2.898cm" svg:height="1.145cm" svg:x="24.708cm" svg:y="19.456cm">
          <draw:text-box>
            <text:p text:style-name="P2"><text:span text:style-name="T2">V = 7,5</text:span></text:p>
          </draw:text-box>
        </draw:frame>
        <draw:frame draw:style-name="gr1" draw:text-style-name="P1" draw:layer="layout" svg:width="27.999cm" svg:height="14.249cm" svg:x="0cm" svg:y="1.778cm">
          <draw:image xlink:href="Pictures/10000000000004CC0000027163CF4AD5.png" xlink:type="simple" xlink:show="embed" xlink:actuate="onLoad">
            <text:p text:style-name="P2"/>
          </draw:image>
        </draw:frame>
        <draw:frame draw:style-name="gr4" draw:text-style-name="P1" draw:layer="layout" svg:width="13.522cm" svg:height="3.348cm" svg:x="10.16cm" svg:y="17.018cm">
          <draw:image xlink:href="Pictures/200001AC000034D300000D151D0454D1.svm" xlink:type="simple" xlink:show="embed" xlink:actuate="onLoad">
            <text:p text:style-name="P2"/>
          </draw:image>
        </draw:frame>
        <draw:line draw:style-name="gr8" draw:text-style-name="P1" draw:layer="layout" svg:x1="18.677cm" svg:y1="16.614cm" svg:x2="18.677cm" svg:y2="17.548cm">
          <text:p text:style-name="P2"/>
        </draw:line>
        <presentation:notes draw:style-name="dp2">
          <draw:page-thumbnail draw:style-name="gr7" draw:layer="layout" svg:width="14.09cm" svg:height="9.67cm" svg:x="3.749cm" svg:y="2.683cm" draw:page-number="7" presentation:class="page"/>
          <draw:frame presentation:style-name="pr7" draw:text-style-name="P7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8" draw:style-name="dp3" draw:master-page-name="lyt-turqgrad">
        <office:forms form:automatic-focus="false" form:apply-design-mode="false"/>
        <draw:frame draw:style-name="gr2" draw:text-style-name="P3" draw:layer="layout" svg:width="8.285cm" svg:height="1.146cm" svg:x="1.792cm" svg:y="0.322cm">
          <draw:text-box>
            <text:p text:style-name="P2"><text:span text:style-name="T1">Nova V496 Sct 2009</text:span></text:p>
          </draw:text-box>
        </draw:frame>
        <draw:frame draw:style-name="gr3" draw:text-style-name="P4" draw:layer="layout" svg:width="4.312cm" svg:height="1.145cm" svg:x="1.985cm" svg:y="19.494cm">
          <draw:text-box>
            <text:p text:style-name="P2"><text:span text:style-name="T2">06 12 2009</text:span></text:p>
          </draw:text-box>
        </draw:frame>
        <draw:frame draw:style-name="gr3" draw:text-style-name="P4" draw:layer="layout" svg:width="2.898cm" svg:height="1.145cm" svg:x="24.708cm" svg:y="19.456cm">
          <draw:text-box>
            <text:p text:style-name="P2"><text:span text:style-name="T2">V = 7,8</text:span></text:p>
          </draw:text-box>
        </draw:frame>
        <draw:frame draw:style-name="gr1" draw:text-style-name="P1" draw:layer="layout" svg:width="27.999cm" svg:height="14.249cm" svg:x="0cm" svg:y="1.778cm">
          <draw:image xlink:href="Pictures/10000000000004CC00000271472B9A27.png" xlink:type="simple" xlink:show="embed" xlink:actuate="onLoad">
            <text:p text:style-name="P2"/>
          </draw:image>
        </draw:frame>
        <draw:frame draw:style-name="gr4" draw:text-style-name="P1" draw:layer="layout" svg:width="13.522cm" svg:height="3.348cm" svg:x="10.16cm" svg:y="17.018cm">
          <draw:image xlink:href="Pictures/200001AC000034D300000D151D0454D1.svm" xlink:type="simple" xlink:show="embed" xlink:actuate="onLoad">
            <text:p text:style-name="P2"/>
          </draw:image>
        </draw:frame>
        <draw:line draw:style-name="gr8" draw:text-style-name="P1" draw:layer="layout" svg:x1="20.933cm" svg:y1="17.158cm" svg:x2="20.933cm" svg:y2="18.092cm">
          <text:p text:style-name="P2"/>
        </draw:line>
        <presentation:notes draw:style-name="dp2">
          <draw:page-thumbnail draw:style-name="gr7" draw:layer="layout" svg:width="14.09cm" svg:height="9.67cm" svg:x="3.749cm" svg:y="2.683cm" draw:page-number="8" presentation:class="page"/>
          <draw:frame presentation:style-name="pr8" draw:text-style-name="P7" draw:layer="layout" svg:width="14.925cm" svg:height="10.734cm" svg:x="3.34cm" svg:y="13.292cm" presentation:class="notes" presentation:placeholder="true">
            <draw:text-box/>
          </draw:frame>
        </presentation:notes>
      </draw:page>
      <presentation:settings presentation:endless="true" presentation:pause="PT00H00M02S" presentation:animations="disabled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8" draw:display-name="Gradient 8" draw:style="linear" draw:start-color="#167ccc" draw:end-color="#ffffff" draw:start-intensity="100%" draw:end-intensity="100%" draw:angle="600" draw:border="2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turqgrad-title" style:family="presentation">
      <style:graphic-properties draw:stroke="none" draw:fill="none" draw:textarea-vertical-align="middle">
        <text:list-style style:name="lyt-turqgrad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turqgrad-subtitle" style:family="presentation">
      <style:graphic-properties draw:stroke="none" svg:stroke-width="0cm" svg:stroke-color="#000000" draw:stroke-linejoin="round" draw:fill="none" draw:fill-color="#ffffff" draw:gradient-step-count="0" draw:fill-hatch-solid="true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fo:max-height="0cm" fo:max-width="0cm" fo:min-height="13.23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steps="0cm">
        <text:list-style style:name="lyt-turqgrad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center" text:enable-numbering="false" fo:text-indent="-0.6cm">
        <style:tab-stops/>
      </style:paragraph-properties>
      <style:text-properties fo:color="#000000" style:text-outline="false" style:text-line-through-style="none" style:text-position="0% 100%" fo:font-family="Thorndale" style:font-family-generic="roman" style:font-pitch="variable" fo:font-size="32pt" fo:letter-spacing="normal" fo:font-style="normal" fo:text-shadow="none" style:text-underline-style="none" fo:font-weight="normal" style:text-underline-mode="continuous" style:text-line-through-mode="continuous" style:letter-kerning="false" fo:hyphenate="false"/>
    </style:style>
    <style:style style:name="lyt-turqgrad-background" style:family="presentation">
      <style:graphic-properties draw:stroke="none" draw:fill="solid" draw:fill-color="#e6e6e6" draw:fill-gradient-name="Gradient_20_8" draw:fill-image-width="1cm" draw:fill-image-height="1cm"/>
    </style:style>
    <style:style style:name="lyt-turqgrad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turqgrad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turqgrad-outline1" style:family="presentation">
      <style:graphic-properties draw:stroke="none" draw:fill="none">
        <text:list-style style:name="lyt-turqgrad-outline1">
          <text:list-level-style-bullet text:level="1" text:bullet-char="●">
            <style:list-level-properties text:space-before="0.2cm" text:min-label-width="1.2cm"/>
            <style:text-properties fo:font-family="StarSymbol" fo:color="#008080" fo:font-size="50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008080" fo:font-size="50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008080" fo:font-size="50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008080" fo:font-size="50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8080" fo:font-size="50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8080" fo:font-size="50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8080" fo:font-size="50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8080" fo:font-size="50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8080" fo:font-size="50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turqgrad-outline2" style:family="presentation" style:parent-style-name="lyt-turqgrad-outline1">
      <style:paragraph-properties fo:margin-left="0cm" fo:margin-right="0cm" fo:text-indent="-1.2cm"/>
      <style:text-properties fo:font-size="28pt"/>
    </style:style>
    <style:style style:name="lyt-turqgrad-outline3" style:family="presentation" style:parent-style-name="lyt-turqgrad-outline2">
      <style:paragraph-properties fo:margin-left="0cm" fo:margin-right="0cm" fo:text-indent="-1.2cm"/>
      <style:text-properties fo:font-size="24pt"/>
    </style:style>
    <style:style style:name="lyt-turqgrad-outline4" style:family="presentation" style:parent-style-name="lyt-turqgrad-outline3">
      <style:paragraph-properties fo:margin-left="0cm" fo:margin-right="0cm" fo:text-indent="-1.2cm"/>
      <style:text-properties fo:font-size="20pt"/>
    </style:style>
    <style:style style:name="lyt-turqgrad-outline5" style:family="presentation" style:parent-style-name="lyt-turqgrad-outline4">
      <style:paragraph-properties fo:margin-left="0cm" fo:margin-right="0cm" fo:text-indent="-1.2cm"/>
      <style:text-properties fo:font-size="20pt"/>
    </style:style>
    <style:style style:name="lyt-turqgrad-outline6" style:family="presentation" style:parent-style-name="lyt-turqgrad-outline5">
      <style:paragraph-properties fo:margin-left="0cm" fo:margin-right="0cm" fo:text-indent="-1.2cm"/>
      <style:text-properties fo:font-size="20pt"/>
    </style:style>
    <style:style style:name="lyt-turqgrad-outline7" style:family="presentation" style:parent-style-name="lyt-turqgrad-outline6">
      <style:paragraph-properties fo:margin-left="0cm" fo:margin-right="0cm" fo:text-indent="-1.2cm"/>
      <style:text-properties fo:font-size="20pt"/>
    </style:style>
    <style:style style:name="lyt-turqgrad-outline8" style:family="presentation" style:parent-style-name="lyt-turqgrad-outline7">
      <style:paragraph-properties fo:margin-left="0cm" fo:margin-right="0cm" fo:text-indent="-1.2cm"/>
      <style:text-properties fo:font-size="20pt"/>
    </style:style>
    <style:style style:name="lyt-turqgrad-outline9" style:family="presentation" style:parent-style-name="lyt-turqgrad-outline8">
      <style:paragraph-properties fo:margin-left="0cm" fo:margin-right="0cm" fo:text-indent="-1.2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e6e6e6" draw:fill-gradient-name="Gradient_20_8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turqgrad-backgroundobjects">
      <style:graphic-properties draw:stroke="none" draw:fill="solid" draw:fill-color="#4c4c4c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lyt-turqgrad" style:page-layout-name="PM1" draw:style-name="dp1">
      <office:forms form:automatic-focus="false" form:apply-design-mode="false"/>
      <draw:rect presentation:style-name="pr1" draw:text-style-name="P1" draw:layer="backgroundobjects" svg:width="28cm" svg:height="3.848cm" svg:x="0cm" svg:y="0cm">
        <text:p/>
      </draw:rect>
      <draw:frame draw:style-name="gr1" draw:text-style-name="P1" draw:layer="backgroundobjects" svg:width="0.882cm" svg:height="21cm" svg:x="0cm" svg:y="0cm">
        <draw:image xlink:href="Pictures/100000000000005500000270806AEE3E.png" xlink:type="simple" xlink:show="embed" xlink:actuate="onLoad">
          <text:p/>
        </draw:image>
      </draw:frame>
      <draw:frame presentation:style-name="lyt-turqgrad-title" draw:layer="backgroundobjects" svg:width="24.431cm" svg:height="1.576cm" svg:x="2.058cm" svg:y="0.793cm" presentation:class="title" presentation:placeholder="true">
        <draw:text-box draw:corner-radius="4456.515cm"/>
      </draw:frame>
      <draw:frame presentation:style-name="lyt-turqgrad-outline1" draw:layer="backgroundobjects" svg:width="24.455cm" svg:height="14.462cm" svg:x="2.003cm" svg:y="5.201cm" presentation:class="outline" presentation:placeholder="true">
        <draw:text-box draw:corner-radius="4456.515cm"/>
      </draw:frame>
      <presentation:notes style:page-layout-name="PM2">
        <draw:page-thumbnail presentation:style-name="lyt-turqgrad-title" draw:layer="backgroundobjects" svg:width="14.09cm" svg:height="9.67cm" svg:x="3.749cm" svg:y="2.683cm" presentation:class="page"/>
        <draw:frame presentation:style-name="lyt-turqgrad-notes" draw:layer="backgroundobjects" svg:width="14.925cm" svg:height="10.733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initial-creator>françois teyssier</meta:initial-creator>
    <meta:creation-date>2009-12-12T13:06:00</meta:creation-date>
    <dc:creator>françois teyssier</dc:creator>
    <dc:date>2009-12-13T11:57:27</dc:date>
    <meta:editing-cycles>1</meta:editing-cycles>
    <meta:editing-duration>PT10M11S</meta:editing-duration>
    <meta:user-defined meta:name="Info 1"/>
    <meta:user-defined meta:name="Info 2"/>
    <meta:user-defined meta:name="Info 3"/>
    <meta:user-defined meta:name="Info 4"/>
    <meta:document-statistic meta:object-count="77"/>
  </office:meta>
</office:document-meta>
</file>